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8E000007AAAB8AF0FABD2944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5.424cm" fo:keep-together="auto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098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098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Calibri Light" fo:font-size="20pt" fo:letter-spacing="-0.018cm" style:letter-kerning="true" style:font-name-asian="F" style:font-size-asian="20pt" style:font-name-complex="F" style:font-size-complex="20pt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1.829cm" fo:min-width="3.498cm" fo:padding-top="0.127cm" fo:padding-bottom="0.127cm" fo:padding-left="0.254cm" fo:padding-right="0.254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5"><draw:custom-shape text:anchor-type="char" draw:z-index="3" draw:name="Zone de texte 3" draw:style-name="gr1" draw:text-style-name="P21" svg:width="4.005cm" svg:height="2.082cm" svg:x="11.926cm" svg:y="-2.365cm"><text:p text:style-name="P10" loext:marker-style-name="T1"><text:span text:style-name="T1">Numéro de dossier :</text:span><text:span text:style-name="T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Fiche projet en vue d’une labellisation par la Mission nationale du 80ème anniversaire de la Libération</text:span><text:span text:style-name="T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Porteur du projet : </text:span><text:span text:style-name="T2"/></text:p>
            <text:p text:style-name="P6" loext:marker-style-name="T2"/>
            <text:list text:style-name="WWNum1">
              <text:list-item>
                <text:p text:style-name="P2" loext:marker-style-name="T3"><text:span text:style-name="T3">Nom de la structure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Statut (association, collectivités…)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Adresse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Téléphone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Adresse électronique :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Adresse du site internet :</text:span><text:span text:style-name="T3"/></text:p>
              </text:list-item>
            </text:list>
            <text:p text:style-name="P9" loext:marker-style-name="T3"/>
            <text:p text:style-name="P8" loext:marker-style-name="T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Le responsable/contact : </text:span><text:span text:style-name="T2"/></text:p>
            <text:p text:style-name="P6" loext:marker-style-name="T2"/>
            <text:list text:continue-numbering="true" text:style-name="WWNum1">
              <text:list-item>
                <text:p text:style-name="P2" loext:marker-style-name="T3"><text:span text:style-name="T3">Fonction dans la structure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Nom :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Prénom :</text:span><text:span text:style-name="T3"/></text:p>
              </text:list-item>
            </text:list>
            <text:p text:style-name="P6" loext:marker-style-name="T2"/>
            <text:list text:continue-numbering="true" text:style-name="WWNum1">
              <text:list-item>
                <text:p text:style-name="P2" loext:marker-style-name="T3"><text:span text:style-name="T3">Adresse postale :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Téléphone :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Adresse électronique :</text:span><text:span text:style-name="T3"/></text:p>
              </text:list-item>
            </text:list>
            <text:p text:style-name="P7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Nature du projet : </text:span><text:span text:style-name="T2"/></text:p>
            <text:p text:style-name="P6" loext:marker-style-name="T2"/>
            <text:list text:continue-numbering="true" text:style-name="WWNum1">
              <text:list-item>
                <text:p text:style-name="P5" loext:marker-style-name="T3"><text:span text:style-name="T3">Exposition/Cérémonie/Création audiovisuelle et multimédia/ Spectacle/ Manifestation scientifique/ Publication/ Tourisme /Monument/Chemin de mémoire/ Autre : ………….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Lieu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Date : </text:span><text:span text:style-name="T3"/></text:p>
              </text:list-item>
            </text:list>
            <text:p text:style-name="P8" loext:marker-style-name="T3"/>
            <text:list text:continue-numbering="true" text:style-name="WWNum1">
              <text:list-item>
                <text:p text:style-name="P2" loext:marker-style-name="T3"><text:span text:style-name="T3">Public ciblé : </text:span><text:span text:style-name="T3"/></text:p>
              </text:list-item>
            </text:list>
            <text:p text:style-name="P9" loext:marker-style-name="T3"/>
            <text:list text:continue-numbering="true" text:style-name="WWNum1">
              <text:list-item>
                <text:p text:style-name="P2" loext:marker-style-name="T3"><text:span text:style-name="T3">Prévision du nombre de participants :</text:span><text:span text:style-name="T3"/></text:p>
              </text:list-item>
            </text:list>
            <text:p text:style-name="P9" loext:marker-style-name="T3"><text:soft-page-break/></text:p>
            <text:p text:style-name="P8" loext:marker-style-name="T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Description de l’action : </text:span><text:span text:style-name="T2"/></text:p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1" loext:marker-style-name="T2"><text:span text:style-name="T2">Encadrement scientifique (conseillers historiques, comité scientifique…) ?</text:span><text:span text:style-name="T2"/></text:p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Besoin d’inscription pour le public ? Si oui, quelles modalités ?</text:span><text:span text:style-name="T2"/></text:p>
            <text:p text:style-name="P6" loext:marker-style-name="T2"/>
            <text:p text:style-name="P6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Restauration sur place ?</text:span><text:span text:style-name="T2"/></text:p>
            <text:p text:style-name="P6" loext:marker-style-name="T2"/>
            <text:p text:style-name="P6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Accès (transports en communs, parkings…) :</text:span><text:span text:style-name="T2"/></text:p>
            <text:p text:style-name="P6" loext:marker-style-name="T2"/>
            <text:p text:style-name="P6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Calendrier précis de mise en œuvre du projet :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Budget prévisionnel : préciser si les co-financements sont acquis ou en cours de consolidation (joindre un tableau détaillé dépenses/recettes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><text:soft-page-break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Partenaires du projet : </text:span><text:span text:style-name="T2"/></text:p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  <text:p text:style-name="P8" loext:marker-style-name="T3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4" loext:marker-style-name="T2"><text:span text:style-name="T2">Avis du Comité départemental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table-cell table:style-name="Tableau1.A1" office:value-type="string">
            <text:p text:style-name="P4" loext:marker-style-name="T2"><text:span text:style-name="T2">Décision du préfet pour les projets relevant d’une labellisation locale</text:span><text:span text:style-name="T2"/></text:p>
            <text:p text:style-name="P8" loext:marker-style-name="T3"/>
            <text:p text:style-name="P3" loext:marker-style-name="T3"><text:span text:style-name="T3"><text:tab/></text:span><text:span text:style-name="T3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 loext:marker-style-name="T2"><text:span text:style-name="T2">Avis du préfet pour les projets soumis à décision nationale 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" text:anchor-type="as-char" svg:width="2.792cm" svg:height="2.24cm" draw:z-index="2"><draw:image xlink:href="Pictures/100000000000098E000007AAAB8AF0FABD29444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éa LEPEZ</meta:initial-creator>
    <dc:creator>GENESTE Cecile</dc:creator>
    <meta:editing-cycles>2</meta:editing-cycles>
    <meta:creation-date>2023-12-01T11:40:00</meta:creation-date>
    <dc:date>2023-12-01T11:40:00</dc:date>
    <meta:editing-duration>P0D</meta:editing-duration>
    <meta:generator>LibreOffice/7.5.7.1.M1$Windows_X86_64 LibreOffice_project/9d4bf91ba30c991aaed3b97dd4173f7705c6b5ae</meta:generator>
    <meta:document-statistic meta:table-count="2" meta:image-count="1" meta:object-count="0" meta:page-count="3" meta:paragraph-count="35" meta:word-count="202" meta:character-count="1257" meta:non-whitespace-character-count="1090"/>
    <meta:user-defined meta:name="AppVersion">16.0000</meta:user-defined>
    <meta:template xlink:type="simple" xlink:actuate="onRequest" xlink:title="Normal.dotm" xlink:href=""/>
  </office:meta>
</office:document-meta>
</file>